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96.25mm" fo:margin-left="0mm" table:align="left"/>
    </style:style>
    <style:style style:name="Table1.A" style:family="table-column">
      <style:table-column-properties style:column-width="16.81mm"/>
    </style:style>
    <style:style style:name="Table1.B" style:family="table-column">
      <style:table-column-properties style:column-width="42.65mm"/>
    </style:style>
    <style:style style:name="Table1.C" style:family="table-column">
      <style:table-column-properties style:column-width="25.52mm"/>
    </style:style>
    <style:style style:name="Table1.D" style:family="table-column">
      <style:table-column-properties style:column-width="19.46mm"/>
    </style:style>
    <style:style style:name="Table1.E" style:family="table-column">
      <style:table-column-properties style:column-width="24.27mm"/>
    </style:style>
    <style:style style:name="Table1.F" style:family="table-column">
      <style:table-column-properties style:column-width="33mm"/>
    </style:style>
    <style:style style:name="Table1.G" style:family="table-column">
      <style:table-column-properties style:column-width="34.54mm"/>
    </style:style>
    <style:style style:name="Table1.1" style:family="table-row">
      <style:table-row-properties style:min-row-height="9.51mm" style:use-optimal-row-height="false"/>
    </style:style>
    <style:style style:name="Table1.A1" style:family="table-cell">
      <style:table-cell-properties fo:padding-left="1.99mm" fo:padding-right="1.91mm" fo:padding-top="0mm" fo:padding-bottom="0mm" fo:border="0.5pt solid #000001"/>
    </style:style>
    <style:style style:name="Table1.3" style:family="table-row">
      <style:table-row-properties style:min-row-height="10.14mm" style:use-optimal-row-height="false"/>
    </style:style>
    <style:style style:name="Table1.6" style:family="table-row">
      <style:table-row-properties style:min-row-height="22.31m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mm" fo:margin-bottom="0mm" loext:contextual-spacing="false" fo:line-height="100%"/>
    </style:style>
    <style:style style:name="P3" style:family="paragraph" style:parent-style-name="Standard">
      <style:paragraph-properties fo:margin-top="0mm" fo:margin-bottom="0mm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mm" fo:margin-bottom="0mm" loext:contextual-spacing="false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mm" fo:margin-bottom="0mm" loext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left="0mm" fo:margin-right="-1.91mm" fo:margin-top="0mm" fo:margin-bottom="0mm" loext:contextual-spacing="false" fo:line-height="100%" fo:text-indent="0m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Название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margin-top="0mm" fo:margin-bottom="0mm" loext:contextual-spacing="false" fo:line-height="100%"/>
      <style:text-properties officeooo:paragraph-rsid="000f16a0"/>
    </style:style>
    <style:style style:name="P9" style:family="paragraph" style:parent-style-name="Standard">
      <style:paragraph-properties fo:margin-top="0mm" fo:margin-bottom="0mm" loext:contextual-spacing="false" fo:line-height="100%"/>
      <style:text-properties officeooo:paragraph-rsid="001247a7"/>
    </style:style>
    <style:style style:name="P10" style:family="paragraph" style:parent-style-name="Standard">
      <style:paragraph-properties fo:margin-top="0mm" fo:margin-bottom="0mm" loext:contextual-spacing="false" fo:line-height="100%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margin-top="0mm" fo:margin-bottom="0mm" loext:contextual-spacing="false" fo:line-height="100%"/>
      <style:text-properties fo:font-size="10pt" officeooo:paragraph-rsid="00104731" style:font-size-asian="10pt" style:font-size-complex="10pt"/>
    </style:style>
    <style:style style:name="P12" style:family="paragraph" style:parent-style-name="Standard">
      <style:paragraph-properties fo:margin-top="0mm" fo:margin-bottom="0mm" loext:contextual-spacing="false" fo:line-height="100%"/>
      <style:text-properties fo:font-size="10pt" officeooo:paragraph-rsid="0012ceba" style:font-size-asian="10pt" style:font-size-complex="10pt"/>
    </style:style>
    <style:style style:name="P13" style:family="paragraph" style:parent-style-name="Standard">
      <style:paragraph-properties fo:margin-top="0mm" fo:margin-bottom="0mm" loext:contextual-spacing="false" fo:line-height="100%"/>
      <style:text-properties fo:font-size="10pt" fo:language="ru" fo:country="RU" fo:background-color="transparent" style:font-size-asian="10pt" style:font-size-complex="10pt"/>
    </style:style>
    <style:style style:name="P14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officeooo:rsid="001ea64a" style:font-size-asian="10pt" style:font-size-complex="10pt" style:font-weight-complex="bold"/>
    </style:style>
    <style:style style:name="T5" style:family="text">
      <style:text-properties fo:font-size="10pt" style:font-size-asian="10pt" style:font-size-complex="10pt" fo:background-color="#ffffff"/>
    </style:style>
    <style:style style:name="T6" style:family="text">
      <style:text-properties fo:font-size="10pt" officeooo:rsid="001247a7" style:font-size-asian="10pt" style:font-size-complex="10pt"/>
    </style:style>
    <style:style style:name="T7" style:family="text">
      <style:text-properties fo:font-size="10pt" officeooo:rsid="0012ceba" style:font-size-asian="10pt" style:font-size-complex="10pt" fo:background-color="#ffffff"/>
    </style:style>
    <style:style style:name="T8" style:family="text">
      <style:text-properties fo:font-size="10pt" fo:background-color="#00ffff" loext:char-shading-value="0" style:font-size-asian="10pt" style:font-size-complex="10pt"/>
    </style:style>
    <style:style style:name="T9" style:family="text">
      <style:text-properties fo:font-size="10pt" officeooo:rsid="001247a7" fo:background-color="#00ffff" loext:char-shading-value="0" style:font-size-asian="10pt" style:font-size-complex="10pt"/>
    </style:style>
    <style:style style:name="T10" style:family="text">
      <style:text-properties fo:font-size="10pt" fo:language="ru" fo:country="RU" fo:background-color="#00ffff" loext:char-shading-value="0" style:font-size-asian="10pt" style:font-size-complex="10pt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fo:language="ru" fo:country="RU" fo:background-color="transparent" loext:char-shading-value="0" style:font-size-asian="10pt" style:font-size-complex="10pt"/>
    </style:style>
    <style:style style:name="T13" style:family="text">
      <style:text-properties fo:font-size="10pt" fo:language="ru" fo:country="RU" fo:background-color="transparent" loext:char-shading-value="0" style:font-size-asian="10pt" style:font-size-complex="10pt"/>
    </style:style>
    <style:style style:name="T14" style:family="text">
      <style:text-properties fo:font-size="10pt" fo:background-color="#ff0000" loext:char-shading-value="0" style:font-size-asian="10pt" style:font-size-complex="10pt"/>
    </style:style>
    <style:style style:name="T15" style:family="text">
      <style:text-properties fo:font-size="10pt" officeooo:rsid="001247a7" fo:background-color="#ff0000" loext:char-shading-value="0" style:font-size-asian="10pt" style:font-size-complex="10pt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font-size="10pt" fo:language="en" fo:country="US" fo:background-color="transparent" loext:char-shading-value="0" style:font-size-asian="10pt" style:font-size-complex="10pt"/>
    </style:style>
    <style:style style:name="T18" style:family="text">
      <style:text-properties fo:font-size="10pt" fo:background-color="#99ff66" loext:char-shading-value="0" style:font-size-asian="10pt" style:font-size-complex="10pt"/>
    </style:style>
    <style:style style:name="T19" style:family="text">
      <style:text-properties fo:font-size="10pt" fo:background-color="#ffff00" loext:char-shading-value="0" style:font-size-asian="10pt" style:font-size-complex="10pt"/>
    </style:style>
    <style:style style:name="T20" style:family="text">
      <style:text-properties fo:font-size="10pt" fo:background-color="transparent" loext:char-shading-value="0" style:font-size-asian="10pt" style:font-size-complex="10pt"/>
    </style:style>
    <style:style style:name="T21" style:family="text">
      <style:text-properties fo:font-size="10pt" officeooo:rsid="000df68b" fo:background-color="transparent" loext:char-shading-value="0" style:font-size-asian="10pt" style:font-size-complex="10pt"/>
    </style:style>
    <style:style style:name="T22" style:family="text">
      <style:text-properties fo:font-size="10pt" fo:background-color="transparent" loext:char-shading-value="0" style:font-size-asian="10pt" style:font-size-complex="10pt"/>
    </style:style>
    <style:style style:name="T23" style:family="text">
      <style:text-properties fo:font-size="10pt" officeooo:rsid="000f16a0" fo:background-color="transparent" loext:char-shading-value="0" style:font-size-asian="10pt" style:font-size-complex="10pt"/>
    </style:style>
    <style:style style:name="T24" style:family="text">
      <style:text-properties fo:font-size="10pt" officeooo:rsid="0010bd52" fo:background-color="transparent" loext:char-shading-value="0" style:font-size-asian="10pt" style:font-size-complex="10pt"/>
    </style:style>
    <style:style style:name="T25" style:family="text">
      <style:text-properties fo:font-size="10pt" officeooo:rsid="0011b2a5" fo:background-color="transparent" loext:char-shading-value="0" style:font-size-asian="10pt" style:font-size-complex="10pt"/>
    </style:style>
    <style:style style:name="T26" style:family="text">
      <style:text-properties fo:font-size="10pt" officeooo:rsid="001247a7" fo:background-color="transparent" loext:char-shading-value="0" style:font-size-asian="10pt" style:font-size-complex="10pt"/>
    </style:style>
    <style:style style:name="T27" style:family="text">
      <style:text-properties fo:font-size="10pt" officeooo:rsid="001247a7" fo:background-color="transparent" loext:char-shading-value="0" style:font-size-asian="10pt" style:font-size-complex="10pt"/>
    </style:style>
    <style:style style:name="T28" style:family="text">
      <style:text-properties fo:font-size="10pt" officeooo:rsid="0012ceba" fo:background-color="transparent" loext:char-shading-value="0" style:font-size-asian="10pt" style:font-size-complex="10pt"/>
    </style:style>
    <style:style style:name="T29" style:family="text">
      <style:text-properties fo:font-size="10pt" officeooo:rsid="0012ceba" fo:background-color="transparent" loext:char-shading-value="0" style:font-size-asian="10pt" style:font-size-complex="10pt"/>
    </style:style>
    <style:style style:name="T30" style:family="text">
      <style:text-properties fo:font-size="10pt" fo:background-color="#ff3333" loext:char-shading-value="0" style:font-size-asian="10pt" style:font-size-complex="10pt"/>
    </style:style>
    <style:style style:name="T31" style:family="text">
      <style:text-properties fo:font-size="10pt" fo:background-color="#ff3333" loext:char-shading-value="0" style:font-size-asian="10pt" style:font-size-complex="10pt"/>
    </style:style>
    <style:style style:name="T32" style:family="text">
      <style:text-properties fo:font-size="10pt" officeooo:rsid="0012ceba" fo:background-color="#ff3333" loext:char-shading-value="0" style:font-size-asian="10pt" style:font-size-complex="10pt"/>
    </style:style>
    <style:style style:name="T33" style:family="text">
      <style:text-properties fo:background-color="transparent" loext:char-shading-value="0"/>
    </style:style>
    <style:style style:name="T34" style:family="text">
      <style:text-properties fo:language="ru" fo:country="RU"/>
    </style:style>
    <style:style style:name="T35" style:family="text">
      <style:text-properties officeooo:rsid="00104731"/>
    </style:style>
    <style:style style:name="T36" style:family="text">
      <style:text-properties officeooo:rsid="001247a7"/>
    </style:style>
    <style:style style:name="T37" style:family="text">
      <style:text-properties officeooo:rsid="00160956"/>
    </style:style>
    <style:style style:name="T38" style:family="text">
      <style:text-properties officeooo:rsid="00178fc6"/>
    </style:style>
    <style:style style:name="T39" style:family="text">
      <style:text-properties officeooo:rsid="0018bed9"/>
    </style:style>
    <style:style style:name="T40" style:family="text">
      <style:text-properties officeooo:rsid="001aa506"/>
    </style:style>
    <style:style style:name="T41" style:family="text">
      <style:text-properties officeooo:rsid="001bb322"/>
    </style:style>
    <style:style style:name="T42" style:family="text">
      <style:text-properties officeooo:rsid="001c43f7"/>
    </style:style>
    <style:style style:name="T43" style:family="text">
      <style:text-properties officeooo:rsid="001dbacb"/>
    </style:style>
    <style:style style:name="T44" style:family="text">
      <style:text-properties officeooo:rsid="001ea64a"/>
    </style:style>
    <style:style style:name="T45" style:family="text">
      <style:text-properties officeooo:rsid="001fb917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uk" fo:country="U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uk" fo:country="U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рафік лижного походу по Карпатам.</text:p>
      <text:p text:style-name="P1">Січень 2016р.</text:p>
      <text:p text:style-name="Text_20_body">* Його б потрібно сильно переробить, особливо останні 2 колонки. Надіюсь з часом ми його доробимо: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bookmark-start text:name="__DdeLink__1268_1973195748"/><text:span text:style-name="Основной_20_шрифт_20_абзаца"><text:span text:style-name="T1">Дата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і день походу</text:span></text:span><text:bookmark-end text:name="__DdeLink__1268_1973195748"/></text:p>
          </table:table-cell>
          <table:table-cell table:style-name="Table1.A1" office:value-type="string">
            <text:p text:style-name="P3"><text:bookmark-start text:name="__DdeLink__1270_1973195748"/>Назва ділянки<text:bookmark-end text:name="__DdeLink__1270_1973195748"/></text:p>
          </table:table-cell>
          <table:table-cell table:style-name="Table1.A1" office:value-type="string">
            <text:p text:style-name="P3">Час</text:p>
          </table:table-cell>
          <table:table-cell table:style-name="Table1.A1" office:value-type="string">
            <text:p text:style-name="P3"><text:bookmark-start text:name="__DdeLink__1272_1973195748"/>Відстань і перепад висот<text:bookmark-end text:name="__DdeLink__1272_1973195748"/></text:p>
          </table:table-cell>
          <table:table-cell table:style-name="Table1.A1" office:value-type="string">
            <text:p text:style-name="P6">метоумови</text:p>
          </table:table-cell>
          <table:table-cell table:style-name="Table1.A1" office:value-type="string">
            <text:p text:style-name="P4"><text:bookmark-start text:name="__DdeLink__1275_1973195748"/>Опис ділянки<text:bookmark-end text:name="__DdeLink__1275_1973195748"/></text:p>
          </table:table-cell>
          <table:table-cell table:style-name="Table1.A1" office:value-type="string">
            <text:p text:style-name="P4"><text:bookmark-start text:name="__DdeLink__1277_1973195748"/>Примітки<text:bookmark-end text:name="__DdeLink__1277_1973195748"/></text:p>
          </table:table-cell>
        </table:table-row>
        <table:table-row table:style-name="Table1.1">
          <table:table-cell table:style-name="Table1.A1" table:number-rows-spanned="2" office:value-type="string">
            <text:p text:style-name="P5">1 день</text:p>
            <text:p text:style-name="P2"><text:span text:style-name="Основной_20_шрифт_20_абзаца"><text:span text:style-name="T2">23.01.16</text:span></text:span></text:p>
          </table:table-cell>
          <table:table-cell table:style-name="Table1.A1" office:value-type="string">
            <text:p text:style-name="P2"><text:span text:style-name="Основной_20_шрифт_20_абзаца"><text:span text:style-name="T22">Долина річки Прут – пол.Веснарка</text:span></text:span></text:p>
          </table:table-cell>
          <table:table-cell table:style-name="Table1.A1" office:value-type="string">
            <text:p text:style-name="P8"><text:span text:style-name="Основной_20_шрифт_20_абзаца"><text:span text:style-name="T23"><office:annotation><dc:creator>Andrii Danyleiko</dc:creator><dc:date>2016-08-11T02:54:25.922963263</dc:date><loext:sender-initials>AD</loext:sender-initials><text:p text:style-name="P15"><text:span text:style-name="T47">Перевірено Олегом і мною</text:span></text:p></office:annotation></text:span></text:span><text:bookmark-start text:name="__DdeLink__16379_35610291"/><text:span text:style-name="Основной_20_шрифт_20_абзаца"><text:span text:style-name="T23">09:48-10:20</text:span></text:span></text:p>
            <text:p text:style-name="P2"><text:bookmark-start text:name="__DdeLink__6094_35610291"/><text:bookmark-start text:name="__DdeLink__16339_35610291"/><text:bookmark-start text:name="__DdeLink__16334_35610291"/><text:bookmark-start text:name="__DdeLink__6088_35610291"/><text:span text:style-name="Основной_20_шрифт_20_абзаца"><text:span text:style-name="T22">10:03-10:</text:span></text:span><text:span text:style-name="Основной_20_шрифт_20_абзаца"><text:span text:style-name="T13">40</text:span></text:span></text:p>
            <text:p text:style-name="P10">10:48-11:57</text:p>
            <text:p text:style-name="P2"><text:span text:style-name="Основной_20_шрифт_20_абзаца"><text:span text:style-name="T22">12:1</text:span></text:span><text:span text:style-name="Основной_20_шрифт_20_абзаца"><text:span text:style-name="T13">2</text:span></text:span><text:span text:style-name="Основной_20_шрифт_20_абзаца"><text:span text:style-name="T22">-1</text:span></text:span><text:span text:style-name="Основной_20_шрифт_20_абзаца"><text:span text:style-name="T13">2</text:span></text:span><text:span text:style-name="Основной_20_шрифт_20_абзаца"><text:span text:style-name="T22">:2</text:span></text:span><text:span text:style-name="Основной_20_шрифт_20_абзаца"><text:span text:style-name="T13">5</text:span></text:span></text:p>
            <text:p text:style-name="P8"><text:span text:style-name="Основной_20_шрифт_20_абзаца"><text:span text:style-name="T22">1</text:span></text:span><text:span text:style-name="Основной_20_шрифт_20_абзаца"><text:span text:style-name="T13">2</text:span></text:span><text:span text:style-name="Основной_20_шрифт_20_абзаца"><text:span text:style-name="T22">:4</text:span></text:span><text:span text:style-name="Основной_20_шрифт_20_абзаца"><text:span text:style-name="T13">2</text:span></text:span><text:span text:style-name="Основной_20_шрифт_20_абзаца"><text:span text:style-name="T22">-</text:span></text:span><text:span text:style-name="Основной_20_шрифт_20_абзаца"><text:span text:style-name="T23">13:18</text:span></text:span></text:p>
            <text:p text:style-name="P8"><text:span text:style-name="Основной_20_шрифт_20_абзаца"><text:span text:style-name="T23">13:34</text:span></text:span><text:span text:style-name="Основной_20_шрифт_20_абзаца"><text:span text:style-name="T22">-1</text:span></text:span><text:span text:style-name="Основной_20_шрифт_20_абзаца"><text:span text:style-name="T13">3</text:span></text:span><text:span text:style-name="Основной_20_шрифт_20_абзаца"><text:span text:style-name="T22">:4</text:span></text:span><text:span text:style-name="Основной_20_шрифт_20_абзаца"><text:span text:style-name="T13">3</text:span></text:span></text:p>
            <text:p text:style-name="P2"><text:span text:style-name="Основной_20_шрифт_20_абзаца"><text:span text:style-name="T22">15:</text:span></text:span><text:span text:style-name="Основной_20_шрифт_20_абзаца"><text:span text:style-name="T13">35</text:span></text:span><text:span text:style-name="Основной_20_шрифт_20_абзаца"><text:span text:style-name="T22">-16:1</text:span></text:span><text:bookmark-end text:name="__DdeLink__6088_35610291"/><text:span text:style-name="Основной_20_шрифт_20_абзаца"><text:span text:style-name="T13">3</text:span></text:span><text:bookmark-end text:name="__DdeLink__6094_35610291"/></text:p>
            <text:p text:style-name="P2"><text:bookmark-start text:name="__DdeLink__6090_35610291"/><text:span text:style-name="Основной_20_шрифт_20_абзаца"><text:span text:style-name="T22">16:30-16:40</text:span></text:span><text:bookmark-end text:name="__DdeLink__6090_35610291"/><text:bookmark-end text:name="__DdeLink__16339_35610291"/><text:bookmark-end text:name="__DdeLink__16334_35610291"/><text:bookmark-end text:name="__DdeLink__16379_35610291"/></text:p>
          </table:table-cell>
          <table:table-cell table:style-name="Table1.A1" office:value-type="string">
            <text:p text:style-name="P5"><text:span text:style-name="T37">3</text:span>,<text:span text:style-name="T37">6</text:span>км</text:p>
            <text:p text:style-name="P5">+541м</text:p>
            <text:p text:style-name="P5"/>
          </table:table-cell>
          <table:table-cell table:style-name="Table1.A1" office:value-type="string">
            <text:p text:style-name="P5">Ясно/Сонячно</text:p>
            <text:p text:style-name="P5">-12С</text:p>
          </table:table-cell>
          <table:table-cell table:style-name="Table1.A1" office:value-type="string">
            <text:p text:style-name="P5">Переправа через замерзшу <text:s/>р. Прут, Підйом по струмку серед лісу вгору. На другому переході тропа трохи заросла, чіпляються лижі, палки, рюкзаки, половина группи на тормозілках, після обіду на горі з рідким лісом, рух по тропі з малою кількістью снігу, заважають гілки, коріння, каміння</text:p>
          </table:table-cell>
          <table:table-cell table:style-name="Table1.A1" office:value-type="string">
            <text:p text:style-name="P5">На другому переході</text:p>
            <text:p text:style-name="P5">половина группи на тормозілках, Далі також розділились, хто на жучці хто на лижах</text:p>
            <text:p text:style-name="P5">(Дівчата намочили лижі і таким чином зробили собі імпровізований подліп, довше всіх йшли на не просковзуючих лижах)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2"><text:span text:style-name="Основной_20_шрифт_20_абзаца"><text:span text:style-name="T23">4</text:span></text:span><text:span text:style-name="Основной_20_шрифт_20_абзаца"><text:span text:style-name="T21"> </text:span></text:span><text:span text:style-name="Основной_20_шрифт_20_абзаца"><text:span text:style-name="T22">год, </text:span></text:span><text:span text:style-name="Основной_20_шрифт_20_абзаца"><text:span text:style-name="T21">4</text:span></text:span><text:span text:style-name="Основной_20_шрифт_20_абзаца"><text:span text:style-name="T22">хв</text:span>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5">2 день</text:p>
            <text:p text:style-name="P5">24.01.16</text:p>
          </table:table-cell>
          <table:table-cell table:style-name="Table1.A1" office:value-type="string">
            <text:p text:style-name="P2"><text:span text:style-name="Основной_20_шрифт_20_абзаца"><text:span text:style-name="T2">м.н - Пол. Рогальова -</text:span></text:span></text:p>
            <text:p text:style-name="P5">Г. Кострича. - Пол. <text:s/>Пнівська</text:p>
          </table:table-cell>
          <table:table-cell table:style-name="Table1.A1" office:value-type="string">
            <text:p text:style-name="P5"><text:bookmark-start text:name="__DdeLink__16395_35610291"/>8:05-8:52<office:annotation><dc:creator>Andrii Danyleiko</dc:creator><dc:date>2016-08-11T02:54:45.233306856</dc:date><loext:sender-initials>AD</loext:sender-initials><text:p text:style-name="P15"><text:span text:style-name="T47">Декілька переходів перевірено мною, а все Олегом</text:span></text:p></office:annotation></text:p>
            <text:p text:style-name="P5">9:00-9:47</text:p>
            <text:p text:style-name="P5">10:09-11:20</text:p>
            <text:p text:style-name="P2"><text:span text:style-name="Основной_20_шрифт_20_абзаца"><text:span text:style-name="T2">11:35-12:3</text:span></text:span><text:span text:style-name="Основной_20_шрифт_20_абзаца"><text:span text:style-name="T16">6</text:span></text:span></text:p>
            <text:p text:style-name="P2"><text:span text:style-name="Основной_20_шрифт_20_абзаца"><text:span text:style-name="T2">13:</text:span></text:span><text:span text:style-name="Основной_20_шрифт_20_абзаца"><text:span text:style-name="T16">31</text:span></text:span><text:span text:style-name="Основной_20_шрифт_20_абзаца"><text:span text:style-name="T2">-14:12</text:span></text:span></text:p>
            <text:p text:style-name="P5">14:20-15:36</text:p>
            <text:p text:style-name="P5">15:46-16:36<text:bookmark-end text:name="__DdeLink__16395_35610291"/></text:p>
          </table:table-cell>
          <table:table-cell table:style-name="Table1.A1" office:value-type="string">
            <text:p text:style-name="P5"><text:span text:style-name="T38">9</text:span>,<text:span text:style-name="T38">6</text:span>км</text:p>
            <text:p text:style-name="P5">+162м</text:p>
            <text:p text:style-name="P5">-487м</text:p>
            <text:p text:style-name="P5"/>
            <text:p text:style-name="P5"/>
          </table:table-cell>
          <table:table-cell table:style-name="Table1.A1" office:value-type="string">
            <text:p text:style-name="P5">Ясно,</text:p>
            <text:p text:style-name="P5">Після обіда <text:s text:c="2"/>пасмурно -4С</text:p>
          </table:table-cell>
          <table:table-cell table:style-name="Table1.A1" office:value-type="string">
            <text:p text:style-name="P5">Підйом в гору на лижах</text:p>
            <text:p text:style-name="P5">10:09 Крутий підйом серпантином</text:p>
            <text:p text:style-name="P5">11:35 г. Кострича</text:p>
            <text:p text:style-name="P5">Спуск з Костричі з початку пологий, потім почалась дорога з камінням <text:s/>під снігом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5">6год, <text:span text:style-name="T35">33</text:span>хв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5">3 день</text:p>
            <text:p text:style-name="P5">25.01.16</text:p>
          </table:table-cell>
          <table:table-cell table:style-name="Table1.A1" office:value-type="string">
            <text:p text:style-name="P2"><text:span text:style-name="Основной_20_шрифт_20_абзаца"><text:span text:style-name="T2">м.н - с.Бистрець - р.Бистрець - с.Дземброня - Пол. Смотрич</text:span></text:span></text:p>
            <text:p text:style-name="P5"/>
          </table:table-cell>
          <table:table-cell table:style-name="Table1.A1" office:value-type="string">
            <text:p text:style-name="P11"><text:bookmark-start text:name="__DdeLink__17548_35610291"/><text:span text:style-name="Основной_20_шрифт_20_абзаца"><text:span text:style-name="T33">8:00-8:29</text:span></text:span></text:p>
            <text:p text:style-name="P2"><text:bookmark-start text:name="__DdeLink__6098_35610291"/><text:bookmark-start text:name="__DdeLink__16355_35610291"/><text:span text:style-name="Основной_20_шрифт_20_абзаца"><text:span text:style-name="T22">8:29</text:span></text:span><text:span text:style-name="Основной_20_шрифт_20_абзаца"><text:span text:style-name="T17">-</text:span></text:span><text:span text:style-name="Основной_20_шрифт_20_абзаца"><text:span text:style-name="T22">9:14</text:span></text:span><text:span text:style-name="Основной_20_шрифт_20_абзаца"><text:span text:style-name="T22"><office:annotation><dc:creator>Andrii Danyleiko</dc:creator><dc:date>2016-08-11T02:55:33.217394302</dc:date><loext:sender-initials>AD</loext:sender-initials><text:p text:style-name="P14"><text:span text:style-name="T46">Декілька переходів перевірено мною, а все Олегом</text:span></text:p></office:annotation></text:span></text:span></text:p>
            <text:p text:style-name="P2"><text:span text:style-name="Основной_20_шрифт_20_абзаца"><text:span text:style-name="T22">9:3</text:span></text:span><text:span text:style-name="Основной_20_шрифт_20_абзаца"><text:span text:style-name="T17">9</text:span></text:span><text:span text:style-name="Основной_20_шрифт_20_абзаца"><text:span text:style-name="T22">-10:0</text:span></text:span><text:span text:style-name="Основной_20_шрифт_20_абзаца"><text:span text:style-name="T17">9</text:span></text:span></text:p>
            <text:p text:style-name="P10">10:22-10:40</text:p>
            <text:p text:style-name="P2"><text:span text:style-name="Основной_20_шрифт_20_абзаца"><text:span text:style-name="T22">11:08</text:span></text:span><text:span text:style-name="Основной_20_шрифт_20_абзаца"><text:span text:style-name="T17">-</text:span></text:span><text:span text:style-name="Основной_20_шрифт_20_абзаца"><text:span text:style-name="T22">12:2</text:span></text:span><text:span text:style-name="Основной_20_шрифт_20_абзаца"><text:span text:style-name="T17">8</text:span></text:span></text:p>
            <text:p text:style-name="P2"><text:span text:style-name="Основной_20_шрифт_20_абзаца"><text:span text:style-name="T22">13:2</text:span></text:span><text:span text:style-name="Основной_20_шрифт_20_абзаца"><text:span text:style-name="T17">7-13</text:span></text:span><text:span text:style-name="Основной_20_шрифт_20_абзаца"><text:span text:style-name="T13">:55</text:span></text:span></text:p>
            <text:p text:style-name="P10"><text:span text:style-name="T34">14:20-15:13</text:span><text:bookmark-end text:name="__DdeLink__17548_35610291"/><text:bookmark-end text:name="__DdeLink__6098_35610291"/><text:bookmark-end text:name="__DdeLink__16355_35610291"/></text:p>
          </table:table-cell>
          <table:table-cell table:style-name="Table1.A1" office:value-type="string">
            <text:p text:style-name="P5"><text:span text:style-name="T39">13</text:span>,<text:span text:style-name="T39">2</text:span>км</text:p>
            <text:p text:style-name="P5">-169м</text:p>
            <text:p text:style-name="P5">+290м</text:p>
          </table:table-cell>
          <table:table-cell table:style-name="Table1.A1" office:value-type="string">
            <text:p text:style-name="P5">(-8С) Ранок ясний.</text:p>
            <text:p text:style-name="P5">На третьому переході стає пасмурно,</text:p>
            <text:p text:style-name="P5">Під час обіду вітер.</text:p>
            <text:p text:style-name="P5">+1С</text:p>
            <text:p text:style-name="P5">Вітер на підйомі сильнішає, іде сніг</text:p>
            <text:p text:style-name="P5">В колибі +4, +2С</text:p>
            <text:p text:style-name="P5"/>
            <text:p text:style-name="P5"/>
          </table:table-cell>
          <table:table-cell table:style-name="Table1.A1" office:value-type="string">
            <text:p text:style-name="P2"><text:span text:style-name="Основной_20_шрифт_20_абзаца"><text:span text:style-name="T2">Спуск в село Бистрець, лижі на жучці,</text:span></text:span></text:p>
            <text:p text:style-name="P5">Переходим річку по містку-досці В гору , лижі на жучці, 10:07 уся группа окрім Олега пробує стати на ліжі 10:40 <text:s/>всі знову на жучці</text:p>
            <text:p text:style-name="P5">Обід в Дземброні. В гору на полонину, лижі на жучці</text:p>
            <text:p text:style-name="P5">Ночівля в Колибі</text:p>
          </table:table-cell>
          <table:table-cell table:style-name="Table1.A1" office:value-type="string">
            <text:p text:style-name="P5">9:14, пробуєм зробити штучний подліп поливаючи лижі водою</text:p>
            <text:p text:style-name="P5">9:33 Олег загубився і знайшовся 10:07</text:p>
            <text:p text:style-name="P5">13:45 пробуєм дозвонится зі супутникововго тел, дізнатись погоду.</text:p>
            <text:p text:style-name="P5">Колиба сироварня,</text:p>
            <text:p text:style-name="P5">Є костровище</text:p>
            <text:p text:style-name="P5">Пічка без варочної поверхні</text:p>
            <text:p text:style-name="P5">Вечерю варимо на вулиці біля колиби.</text:p>
            <text:p text:style-name="P5">Знайшли сушини і струмок.</text:p>
            <text:p text:style-name="P5">Колибу ділимо з туристами на снігоступах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2"><text:span text:style-name="Основной_20_шрифт_20_абзаца"><text:span text:style-name="T24">4</text:span></text:span><text:span text:style-name="Основной_20_шрифт_20_абзаца"><text:span text:style-name="T22">год, </text:span></text:span><text:span text:style-name="Основной_20_шрифт_20_абзаца"><text:span text:style-name="T24">43</text:span></text:span><text:span text:style-name="Основной_20_шрифт_20_абзаца"><text:span text:style-name="T22">хв</text:span>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5">4 день</text:p>
            <text:p text:style-name="P5">26.01.16</text:p>
          </table:table-cell>
          <table:table-cell table:style-name="Table1.A1" office:value-type="string">
            <text:p text:style-name="P2"><text:bookmark-start text:name="__DdeLink__1279_1973195748"/><text:span text:style-name="Основной_20_шрифт_20_абзаца"><text:span text:style-name="T3">м.н -</text:span></text:span><text:bookmark-end text:name="__DdeLink__1279_1973195748"/><text:span text:style-name="Основной_20_шрифт_20_абзаца"><text:span text:style-name="T3"> г. Смотрич - г. Піп Іван Чорногірський - г. Васкуль - лісова зона</text:span></text:span></text:p>
            <text:p text:style-name="P3"/>
          </table:table-cell>
          <table:table-cell table:style-name="Table1.A1" office:value-type="string">
            <text:p text:style-name="P2"><text:bookmark-start text:name="__DdeLink__6112_35610291"/><text:bookmark-start text:name="__DdeLink__6100_35610291"/><text:span text:style-name="Основной_20_шрифт_20_абзаца"><text:span text:style-name="T2">8:10-9:10</text:span></text:span><text:span text:style-name="Основной_20_шрифт_20_абзаца"><text:span text:style-name="T2"><office:annotation><dc:creator>Andrii Danyleiko</dc:creator><dc:date>2016-08-10T19:36:00</dc:date><text:p>Перерахував весь день</text:p></office:annotation></text:span></text:span></text:p>
            <text:p text:style-name="P5">9:10-9:31</text:p>
            <text:p text:style-name="P5">9:56-10:53</text:p>
            <text:p text:style-name="P5">11:15-11:57</text:p>
            <text:p text:style-name="P5">12:17-12:57</text:p>
            <text:p text:style-name="P5">13:30-14:24</text:p>
            <text:p text:style-name="P5">14:55-16:08</text:p>
            <text:p text:style-name="P5">16:21-17:20</text:p>
            <text:p text:style-name="P5">17:42-18:27</text:p>
            <text:p text:style-name="P5">18:50-20:12<text:bookmark-end text:name="__DdeLink__6112_35610291"/><text:bookmark-end text:name="__DdeLink__6100_35610291"/></text:p>
          </table:table-cell>
          <table:table-cell table:style-name="Table1.A1" office:value-type="string">
            <text:p text:style-name="P5"><text:span text:style-name="T40">9</text:span>,<text:span text:style-name="T40">9</text:span>км</text:p>
            <text:p text:style-name="P5">+691м</text:p>
            <text:p text:style-name="P5">-380м</text:p>
          </table:table-cell>
          <table:table-cell table:style-name="Table1.A1" office:value-type="string">
            <text:p text:style-name="P5">В колибі +4С</text:p>
            <text:p text:style-name="P5">На вулиці 4С</text:p>
            <text:p text:style-name="P5">Ясно/сонячно</text:p>
            <text:p text:style-name="P2"><text:span text:style-name="Основной_20_шрифт_20_абзаца"><text:span text:style-name="T2">Після обіду стає вітряно</text:span></text:span></text:p>
            <text:p text:style-name="P5">Після ПІЧа вітер дуже сильний</text:p>
            <text:p text:style-name="P5"/>
            <text:p text:style-name="P5"/>
          </table:table-cell>
          <table:table-cell table:style-name="Table1.A1" office:value-type="string">
            <text:p text:style-name="P2"><text:span text:style-name="Основной_20_шрифт_20_абзаца"><text:span text:style-name="T2"><office:annotation><dc:creator>Andrii Danyleiko</dc:creator><dc:date>2016-08-10T20:11:00</dc:date><text:p>переписать</text:p></office:annotation></text:span></text:span><text:span text:style-name="Основной_20_шрифт_20_абзаца"><text:span text:style-name="T2">Вгору на лижах серпантином</text:span></text:span></text:p>
            <text:p text:style-name="P5">9:10 стоянка на полянке 50 см снігу</text:p>
            <text:p text:style-name="P5">9:56,привязуєм тормозілки</text:p>
            <text:p text:style-name="P5">До смотрича задуто із одним жерепом</text:p>
            <text:p text:style-name="P2"><text:span text:style-name="Основной_20_шрифт_20_абзаца"><text:span text:style-name="T2">11:57 підйом на г. Смотрич перший камінь(до нього йшли на лыжах-далі в кошках)</text:span></text:span></text:p>
            <text:p text:style-name="P5">12:57 г. Смотрич.</text:p>
            <text:p text:style-name="P5">Чорногірський майже задутий</text:p>
            <text:p text:style-name="P5">Білий слон замело</text:p>
            <text:p text:style-name="P5">17:25 спуск з ліхтарями на кошках/лижах</text:p>
            <text:p text:style-name="P5">На спускі в кошках по слідах</text:p>
            <text:p text:style-name="P5">Від ГЗЛ в лижах-снігу дофіга</text:p>
            <text:p text:style-name="P5">По полонині пухляк</text:p>
            <text:p text:style-name="P5">Вище першого лісочка тропілово</text:p>
            <text:p text:style-name="P5">В лісі затоптано</text:p>
            <text:p text:style-name="P5">Дійшли в лісочку до першого камня</text:p>
            <text:p text:style-name="P5"/>
            <text:p text:style-name="P5"/>
          </table:table-cell>
          <table:table-cell table:style-name="Table1.A1" office:value-type="string">
            <text:p text:style-name="P5">Після г. Смотрич стає доволі</text:p>
            <text:p text:style-name="P5">вітряно, деякі учасники одягаються на ходу</text:p>
            <text:p text:style-name="P5">16:57 ПІЧ знімаєм лижі с жучки чіпляєм на рюкзаки перетворюючись на ходячі флагштоки – здуває і шатає</text:p>
            <text:p text:style-name="P5"/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12">8год, 53хв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5">5 день</text:p>
            <text:p text:style-name="P5">27.01.16</text:p>
          </table:table-cell>
          <table:table-cell table:style-name="Table1.A1" office:value-type="string">
            <text:p text:style-name="P2"><text:span text:style-name="Основной_20_шрифт_20_абзаца"><text:span text:style-name="T3">м.н - г. Вихід. - лісничівка на полонині</text:span></text:span></text:p>
            <text:p text:style-name="P3"/>
          </table:table-cell>
          <table:table-cell table:style-name="Table1.A1" office:value-type="string">
            <text:p text:style-name="P10"><text:bookmark-start text:name="__DdeLink__6102_35610291"/><text:bookmark-start text:name="__DdeLink__6120_35610291"/>13:01-13:48</text:p>
            <text:p text:style-name="P2"><text:span text:style-name="Основной_20_шрифт_20_абзаца"><text:span text:style-name="T22">14:00-14:</text:span></text:span><text:span text:style-name="Основной_20_шрифт_20_абзаца"><text:span text:style-name="T13">2</text:span></text:span><text:span text:style-name="Основной_20_шрифт_20_абзаца"><text:span text:style-name="T22">6</text:span></text:span></text:p>
            <text:p text:style-name="P2"><text:span text:style-name="Основной_20_шрифт_20_абзаца"><text:span text:style-name="T13">14</text:span></text:span><text:span text:style-name="Основной_20_шрифт_20_абзаца"><text:span text:style-name="T22">:</text:span></text:span><text:span text:style-name="Основной_20_шрифт_20_абзаца"><text:span text:style-name="T13">30</text:span></text:span><text:span text:style-name="Основной_20_шрифт_20_абзаца"><text:span text:style-name="T22">-1</text:span></text:span><text:span text:style-name="Основной_20_шрифт_20_абзаца"><text:span text:style-name="T13">4</text:span></text:span><text:span text:style-name="Основной_20_шрифт_20_абзаца"><text:span text:style-name="T22">:</text:span></text:span><text:span text:style-name="Основной_20_шрифт_20_абзаца"><text:span text:style-name="T13">53</text:span></text:span></text:p>
            <text:p text:style-name="P2"><text:span text:style-name="Основной_20_шрифт_20_абзаца"><text:span text:style-name="T13">15</text:span></text:span><text:span text:style-name="Основной_20_шрифт_20_абзаца"><text:span text:style-name="T22">:</text:span></text:span><text:span text:style-name="Основной_20_шрифт_20_абзаца"><text:span text:style-name="T13">13</text:span></text:span><text:span text:style-name="Основной_20_шрифт_20_абзаца"><text:span text:style-name="T22">-</text:span></text:span><text:span text:style-name="Основной_20_шрифт_20_абзаца"><text:span text:style-name="T13">16</text:span></text:span><text:span text:style-name="Основной_20_шрифт_20_абзаца"><text:span text:style-name="T22">:</text:span></text:span><text:span text:style-name="Основной_20_шрифт_20_абзаца"><text:span text:style-name="T13">3</text:span></text:span><text:span text:style-name="Основной_20_шрифт_20_абзаца"><text:span text:style-name="T22">7</text:span></text:span><text:bookmark-end text:name="__DdeLink__6102_35610291"/><text:bookmark-end text:name="__DdeLink__6120_35610291"/></text:p>
            <text:p text:style-name="P2"><text:span text:style-name="Основной_20_шрифт_20_абзаца"><text:span text:style-name="T13">16:52-17:07</text:span></text:span></text:p>
          </table:table-cell>
          <table:table-cell table:style-name="Table1.A1" office:value-type="string">
            <text:p text:style-name="P5"><text:span text:style-name="T42">4</text:span>,<text:span text:style-name="T42">4</text:span>км</text:p>
            <text:p text:style-name="P5">-193м</text:p>
            <text:p text:style-name="P5">+75м</text:p>
          </table:table-cell>
          <table:table-cell table:style-name="Table1.A1" office:value-type="string">
            <text:p text:style-name="P5">Пасмурно.</text:p>
            <text:p text:style-name="P5">На горі ясно,</text:p>
            <text:p text:style-name="P5">Нижче туманно</text:p>
          </table:table-cell>
          <table:table-cell table:style-name="Table1.A1" office:value-type="string">
            <text:p text:style-name="P5">Вниз на лижах</text:p>
            <text:p text:style-name="P5">Вгору «лесенкой»</text:p>
            <text:p text:style-name="P5">16:37 г.«Выход»</text:p>
            <text:p text:style-name="P5">На лижах вниз</text:p>
            <text:p text:style-name="P5">17:19 Обід в колибі Одеситів</text:p>
            <text:p text:style-name="P5">17:56 Стоянка в сусідній <text:s/>колибі</text:p>
            <text:p text:style-name="P5"/>
          </table:table-cell>
          <table:table-cell table:style-name="Table1.A1" office:value-type="string">
            <text:p text:style-name="P5">В <text:s/>колибі, є пічка з варочною поверхнею <text:s/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2"><text:span text:style-name="Основной_20_шрифт_20_абзаца"><text:span text:style-name="T22">3год, </text:span></text:span><text:span text:style-name="Основной_20_шрифт_20_абзаца"><text:span text:style-name="T25">1</text:span></text:span><text:span text:style-name="Основной_20_шрифт_20_абзаца"><text:span text:style-name="T22">5хв</text:span>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table:number-rows-spanned="2" office:value-type="string">
            <text:p text:style-name="P5">6 день</text:p>
            <text:p text:style-name="P5">28.01.16</text:p>
          </table:table-cell>
          <table:table-cell table:style-name="Table1.A1" office:value-type="string">
            <text:p text:style-name="P2"><text:span text:style-name="Основной_20_шрифт_20_абзаца"><text:span text:style-name="T3">м.н. - г. Щавник.</text:span></text:span></text:p>
            <text:p text:style-name="P2"><text:span text:style-name="Основной_20_шрифт_20_абзаца"><text:span text:style-name="T3">г. Юрческу Маре — дорога травесуюча схил Вел.Неняски</text:span></text:span></text:p>
          </table:table-cell>
          <table:table-cell table:style-name="Table1.A1" office:value-type="string">
            <text:p text:style-name="P2"><text:span text:style-name="Основной_20_шрифт_20_абзаца"><text:span text:style-name="T22"><office:annotation><dc:creator>Andrii Danyleiko</dc:creator><dc:date>2016-08-10T19:47:00</dc:date><text:p>Повністю верифікований і поправлений день</text:p></office:annotation></text:span></text:span><text:bookmark-start text:name="__DdeLink__6104_35610291"/><text:bookmark-start text:name="__DdeLink__6122_35610291"/><text:span text:style-name="Основной_20_шрифт_20_абзаца"><text:span text:style-name="T22">7:08-7:33</text:span></text:span></text:p>
            <text:p text:style-name="P10">7:38-8:24</text:p>
            <text:p text:style-name="P10">8:45-9:43</text:p>
            <text:p text:style-name="P10">10:05-11:12</text:p>
            <text:p text:style-name="P10">11:34-12:08</text:p>
            <text:p text:style-name="P10">12:46-13:33</text:p>
            <text:p text:style-name="P10">13:47-14:38</text:p>
            <text:p text:style-name="P10">14:54-15:38<text:bookmark-end text:name="__DdeLink__6122_35610291"/><text:bookmark-end text:name="__DdeLink__6104_35610291"/></text:p>
          </table:table-cell>
          <table:table-cell table:style-name="Table1.A1" office:value-type="string">
            <text:p text:style-name="P5"><text:span text:style-name="T42">16</text:span>,<text:span text:style-name="T42">9</text:span>км</text:p>
            <text:p text:style-name="P5">+326м</text:p>
          </table:table-cell>
          <table:table-cell table:style-name="Table1.A1" office:value-type="string">
            <text:p text:style-name="P5">З ранку пасмурно.</text:p>
            <text:p text:style-name="P5">На хребті сонячно.</text:p>
            <text:p text:style-name="P5">На спуску туман.</text:p>
            <text:p text:style-name="P5">На стоянці Вітер</text:p>
          </table:table-cell>
          <table:table-cell table:style-name="Table1.A1" office:value-type="string">
            <text:p text:style-name="P5">Виходемо затемно з ліхтариками,подліп</text:p>
            <text:p text:style-name="P5">11:12 г. Юрческу Маре.</text:p>
            <text:p text:style-name="P5">11:34 Траверс Барсенеску</text:p>
            <text:p text:style-name="P5">12:08 обід</text:p>
            <text:p text:style-name="P2"><text:span text:style-name="Основной_20_шрифт_20_абзаца"><text:span text:style-name="T2">Стоянка 15:38 на дорозі, GPS показує ліс , насправді ж ліс </text:span></text:span><text:soft-page-break/><text:span text:style-name="Основной_20_шрифт_20_абзаца"><text:span text:style-name="T2">нижче по крутому схилу і выще від дороги(там і знайшли невелику сушину), глибокий сніг.</text:span></text:span></text:p>
            <text:p text:style-name="P5"/>
          </table:table-cell>
          <table:table-cell table:style-name="Table1.A1" office:value-type="string">
            <text:p text:style-name="P5">9:11 мажемся свічкою</text:p>
            <text:p text:style-name="P5">9:40 Одягаем окуляри.</text:p>
            <text:p text:style-name="P2"><text:span text:style-name="Основной_20_шрифт_20_абзаца"><text:span text:style-name="T2">Для вечері довелось утрамбовувати місце, шатрову пічку зробили контейнером для вогнища, так як докопуватись до грунта бул б дуже </text:span></text:span><text:soft-page-break/><text:span text:style-name="Основной_20_шрифт_20_абзаца"><text:span text:style-name="T2">довго каструлі підвісили на тросік за допомогою лиж-стойок. (Люда збудувала сніжну стінку-равлика)</text:span></text:span></text:p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5">6год, 12хв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5">7 день</text:p>
            <text:p text:style-name="P5">29.01.16</text:p>
          </table:table-cell>
          <table:table-cell table:style-name="Table1.A1" office:value-type="string">
            <text:p text:style-name="P2"><text:span text:style-name="Основной_20_шрифт_20_абзаца"><text:span text:style-name="T3">м.н. - г.Неніска Мала — г.Мезипотоки - <text:s/>г.Томнатик. - м.н. на дорозі</text:span></text:span></text:p>
            <text:p text:style-name="P3"/>
          </table:table-cell>
          <table:table-cell table:style-name="Table1.A1" office:value-type="string">
            <text:p text:style-name="P9"><text:bookmark-start text:name="__DdeLink__17602_35610291"/><text:span text:style-name="Основной_20_шрифт_20_абзаца"><text:span text:style-name="T27">08:50-09:18</text:span></text:span></text:p>
            <text:p text:style-name="P9"><text:span text:style-name="Основной_20_шрифт_20_абзаца"><text:span text:style-name="T27">09:29-</text:span></text:span><text:bookmark-start text:name="__DdeLink__6106_35610291"/><text:bookmark-end text:name="__DdeLink__6106_35610291"/><text:bookmark-start text:name="__DdeLink__6147_35610291"/><text:bookmark-end text:name="__DdeLink__6147_35610291"/><text:span text:style-name="Основной_20_шрифт_20_абзаца"><text:span text:style-name="T13">10:25</text:span></text:span></text:p>
            <text:p text:style-name="P13">10:<text:span text:style-name="T36">40</text:span>-11:59</text:p>
            <text:p text:style-name="P13">12:15-12:35</text:p>
            <text:p text:style-name="P2"><text:span text:style-name="Основной_20_шрифт_20_абзаца"><text:span text:style-name="T22">15:02</text:span></text:span><text:span text:style-name="Основной_20_шрифт_20_абзаца"><text:span text:style-name="T13">-15:59</text:span></text:span></text:p>
            <text:p text:style-name="P2"><text:span text:style-name="Основной_20_шрифт_20_абзаца"><text:span text:style-name="T13">16:04-</text:span></text:span><text:span text:style-name="Основной_20_шрифт_20_абзаца"><text:span text:style-name="T22">17:21</text:span></text:span><text:bookmark-end text:name="__DdeLink__17602_35610291"/></text:p>
          </table:table-cell>
          <table:table-cell table:style-name="Table1.A1" office:value-type="string">
            <text:p text:style-name="P5"><text:span text:style-name="T43">11</text:span>,<text:span text:style-name="T43">2</text:span>км</text:p>
            <text:p text:style-name="P5">+78м</text:p>
            <text:p text:style-name="P5">-309м</text:p>
          </table:table-cell>
          <table:table-cell table:style-name="Table1.A1" office:value-type="string">
            <text:p text:style-name="P5">Пасмурно</text:p>
            <text:p text:style-name="P5">На хребті туман/молоко</text:p>
            <text:p text:style-name="P5">На обіді іде сніг</text:p>
            <text:p text:style-name="P5">На стоянці штиль. В ночі ясно</text:p>
          </table:table-cell>
          <table:table-cell table:style-name="Table1.A1" office:value-type="string">
            <text:p text:style-name="P5">9:31 траверс крутого схила</text:p>
            <text:p text:style-name="P5">10:28 Вихід на хребет, молоко/туман, подмерзший сніг – рухаємся дуже обережно на лижах, нижче по хребту м’якший сніг, з’їжджаємо на лижах, орієнтуємся по GPS в молоці</text:p>
            <text:p text:style-name="P5">15:02 легкий подліп.</text:p>
            <text:p text:style-name="P5">17:21 стоянка, на дорозі з пологим підйомом вгору– утоптуємо рівну поверхню під шатер, є сушина.</text:p>
          </table:table-cell>
          <table:table-cell table:style-name="Table1.A1" office:value-type="string">
            <text:p text:style-name="P5">12:40 варимий обід в лісі</text:p>
            <text:p text:style-name="P5">На стоянці довелось викопати яму для вогню(постамент из деревяшок прогорає і розтоплює сніг) сушимо речі в шатрі</text:p>
            <text:p text:style-name="P5">із-за відсутності вітру розтопка снігу затянгулась до 01:3_???</text:p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2"><text:span text:style-name="Основной_20_шрифт_20_абзаца"><text:span text:style-name="T22">5год, </text:span></text:span><text:span text:style-name="Основной_20_шрифт_20_абзаца"><text:span text:style-name="T27">17</text:span></text:span><text:span text:style-name="Основной_20_шрифт_20_абзаца"><text:span text:style-name="T22">хв</text:span>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5">8 день</text:p>
            <text:p text:style-name="P5">30.01.16</text:p>
          </table:table-cell>
          <table:table-cell table:style-name="Table1.A1" office:value-type="string">
            <text:p text:style-name="P2"><text:span text:style-name="Основной_20_шрифт_20_абзаца"><text:span text:style-name="T3">м.н. - г.Бендряска - г.Холовач - г.Піп Іван Мармароський - колиба вище пол.Лисичий</text:span></text:span></text:p>
          </table:table-cell>
          <table:table-cell table:style-name="Table1.A1" office:value-type="string">
            <text:p text:style-name="P2"><text:span text:style-name="Основной_20_шрифт_20_абзаца"><text:span text:style-name="T22"><office:annotation><dc:creator>Andrii Danyleiko</dc:creator><dc:date>2016-08-10T20:09:00</dc:date><text:p>Повністю перевірений і виправлений день</text:p></office:annotation></text:span></text:span><text:bookmark-start text:name="__DdeLink__6149_35610291"/><text:span text:style-name="Основной_20_шрифт_20_абзаца"><text:span text:style-name="T22">7:37-8:10</text:span></text:span></text:p>
            <text:p text:style-name="P10">8:37-9:31</text:p>
            <text:p text:style-name="P10">9:45-10:41</text:p>
            <text:p text:style-name="P10">11:00-12:02</text:p>
            <text:p text:style-name="P10">12:23-13:05</text:p>
            <text:p text:style-name="P10">13:56-15:38</text:p>
            <text:p text:style-name="P10">15:48-17:03</text:p>
            <text:p text:style-name="P10">17:18-17:47</text:p>
            <text:p text:style-name="P10">18:12-18:37<text:bookmark-end text:name="__DdeLink__6149_35610291"/></text:p>
          </table:table-cell>
          <table:table-cell table:style-name="Table1.A1" office:value-type="string">
            <text:p text:style-name="P5"><text:span text:style-name="T43">11</text:span>,<text:span text:style-name="T43">5</text:span>км</text:p>
            <text:p text:style-name="P5">+397м</text:p>
            <text:p text:style-name="P5">-408м</text:p>
          </table:table-cell>
          <table:table-cell table:style-name="Table1.A1" office:value-type="string">
            <text:p text:style-name="P5">3,-4С Ясно</text:p>
            <text:p text:style-name="P5">Перед підйомо на ПІМ Сонячно</text:p>
            <text:p text:style-name="P5">На хребті вітер</text:p>
            <text:p text:style-name="P5">Вітер Сильнішає, <text:s/>іде сніг хребет затянутій хмарами</text:p>
            <text:p text:style-name="P5">На спускі вітер стихає/захищає сама гора?</text:p>
            <text:p text:style-name="P5">В лісочку спокійно</text:p>
          </table:table-cell>
          <table:table-cell table:style-name="Table1.A1" office:value-type="string">
            <text:p text:style-name="P5">7:37 на лыжах в гору «лесенкой» далі полого в низ, сніг м’який</text:p>
            <text:p text:style-name="P5">10:41 привал під г. ПІМ дістаєм лавленти,</text:p>
            <text:p text:style-name="P5">11:00 вгору серпантином на лижах</text:p>
            <text:p text:style-name="P5">Тех.-привал на підйомі 12:02 одягаем кошки</text:p>
            <text:p text:style-name="P5">13:05 обід на початку хребта Хребет задутий йдемо на кошках,</text:p>
            <text:p text:style-name="P5">Спуск с ПіМа сильно задутий льодовою корочкою, спускаємся на кошках серпантином.</text:p>
            <text:p text:style-name="P5">В лісочку пухкий і приємний сніг, з’їжаем на лижах з ліхтариками</text:p>
            <text:p text:style-name="P5">Ночівля в Колибі</text:p>
          </table:table-cell>
          <table:table-cell table:style-name="Table1.A1" office:value-type="string">
            <text:p text:style-name="P5">9:31 зловили румунский LIFE</text:p>
            <text:p text:style-name="P5">На хребті після обіда деякі учасники</text:p>
            <text:p text:style-name="P5">ідуть в <text:s text:c="95"/>самосбросах/пуховках</text:p>
            <text:p text:style-name="P5">На ПІМі зі сторони вітру обмерзають вії</text:p>
            <text:p text:style-name="P5">По <text:s/>темноті було проблемно знайти дрова</text:p>
            <text:p text:style-name="P5">Повна хата туристів, пічка з варочною поверхнею</text:p>
            <text:p text:style-name="P5"/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5">7год, 58 хв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" table:number-rows-spanned="2" office:value-type="string">
            <text:p text:style-name="P5">9 день</text:p>
            <text:p text:style-name="P5">31.01.16</text:p>
          </table:table-cell>
          <table:table-cell table:style-name="Table1.A1" office:value-type="string">
            <text:p text:style-name="P2"><text:span text:style-name="Основной_20_шрифт_20_абзаца"><text:span text:style-name="T3">м.н - пол Лисичий - пол.Барлебашка - пол.Магура - м.н.</text:span></text:span></text:p>
          </table:table-cell>
          <table:table-cell table:style-name="Table1.A1" office:value-type="string">
            <text:p text:style-name="P2"><text:bookmark-start text:name="__DdeLink__17604_35610291"/><text:span text:style-name="Основной_20_шрифт_20_абзаца"><text:span text:style-name="T22">11:32-12:</text:span></text:span><text:span text:style-name="Основной_20_шрифт_20_абзаца"><text:span text:style-name="T13">16</text:span></text:span></text:p>
            <text:p text:style-name="P2"><text:span text:style-name="Основной_20_шрифт_20_абзаца"><text:span text:style-name="T13">12</text:span></text:span><text:span text:style-name="Основной_20_шрифт_20_абзаца"><text:span text:style-name="T22">:</text:span></text:span><text:span text:style-name="Основной_20_шрифт_20_абзаца"><text:span text:style-name="T13">22</text:span></text:span><text:span text:style-name="Основной_20_шрифт_20_абзаца"><text:span text:style-name="T22">-1</text:span></text:span><text:span text:style-name="Основной_20_шрифт_20_абзаца"><text:span text:style-name="T13">2</text:span></text:span><text:span text:style-name="Основной_20_шрифт_20_абзаца"><text:span text:style-name="T22">:</text:span></text:span><text:span text:style-name="Основной_20_шрифт_20_абзаца"><text:span text:style-name="T13">54</text:span></text:span></text:p>
            <text:p text:style-name="P2"><text:span text:style-name="Основной_20_шрифт_20_абзаца"><text:span text:style-name="T22">13:</text:span></text:span><text:span text:style-name="Основной_20_шрифт_20_абзаца"><text:span text:style-name="T13">12</text:span></text:span><text:span text:style-name="Основной_20_шрифт_20_абзаца"><text:span text:style-name="T22">-</text:span></text:span><text:span text:style-name="Основной_20_шрифт_20_абзаца"><text:span text:style-name="T13">13</text:span></text:span><text:span text:style-name="Основной_20_шрифт_20_абзаца"><text:span text:style-name="T22">:</text:span></text:span><text:span text:style-name="Основной_20_шрифт_20_абзаца"><text:span text:style-name="T13">40</text:span></text:span></text:p>
            <text:p text:style-name="P2"><text:span text:style-name="Основной_20_шрифт_20_абзаца"><text:span text:style-name="T13">13</text:span></text:span><text:span text:style-name="Основной_20_шрифт_20_абзаца"><text:span text:style-name="T22">:</text:span></text:span><text:span text:style-name="Основной_20_шрифт_20_абзаца"><text:span text:style-name="T13">48</text:span></text:span><text:span text:style-name="Основной_20_шрифт_20_абзаца"><text:span text:style-name="T22">-</text:span></text:span><text:span text:style-name="Основной_20_шрифт_20_абзаца"><text:span text:style-name="T13">14</text:span></text:span><text:span text:style-name="Основной_20_шрифт_20_абзаца"><text:span text:style-name="T22">:</text:span></text:span><text:span text:style-name="Основной_20_шрифт_20_абзаца"><text:span text:style-name="T13">37</text:span></text:span></text:p>
            <text:p text:style-name="P2"><text:span text:style-name="Основной_20_шрифт_20_абзаца"><text:span text:style-name="T13">14</text:span></text:span><text:span text:style-name="Основной_20_шрифт_20_абзаца"><text:span text:style-name="T22">:</text:span></text:span><text:span text:style-name="Основной_20_шрифт_20_абзаца"><text:span text:style-name="T13">5</text:span></text:span><text:span text:style-name="Основной_20_шрифт_20_абзаца"><text:span text:style-name="T22">0-1</text:span></text:span><text:span text:style-name="Основной_20_шрифт_20_абзаца"><text:span text:style-name="T13">5</text:span></text:span><text:span text:style-name="Основной_20_шрифт_20_абзаца"><text:span text:style-name="T22">:</text:span></text:span><text:span text:style-name="Основной_20_шрифт_20_абзаца"><text:span text:style-name="T13">31</text:span></text:span></text:p>
            <text:p text:style-name="P2"><text:span text:style-name="Основной_20_шрифт_20_абзаца"><text:span text:style-name="T22">1</text:span></text:span><text:span text:style-name="Основной_20_шрифт_20_абзаца"><text:span text:style-name="T13">6</text:span></text:span><text:span text:style-name="Основной_20_шрифт_20_абзаца"><text:span text:style-name="T22">:</text:span></text:span><text:span text:style-name="Основной_20_шрифт_20_абзаца"><text:span text:style-name="T13">30</text:span></text:span><text:span text:style-name="Основной_20_шрифт_20_абзаца"><text:span text:style-name="T22">-</text:span></text:span><text:span text:style-name="Основной_20_шрифт_20_абзаца"><text:span text:style-name="T13">17:43</text:span></text:span></text:p>
            <text:p text:style-name="P2"><text:span text:style-name="Основной_20_шрифт_20_абзаца"><text:span text:style-name="T13">17:56-18:40</text:span></text:span><text:bookmark-end text:name="__DdeLink__17604_35610291"/></text:p>
          </table:table-cell>
          <table:table-cell table:style-name="Table1.A1" office:value-type="string">
            <text:p text:style-name="P5"><text:span text:style-name="T44">12</text:span>,<text:span text:style-name="T44">4</text:span>км</text:p>
            <text:p text:style-name="P5">-256м</text:p>
          </table:table-cell>
          <table:table-cell table:style-name="Table1.A1" office:value-type="string">
            <text:p text:style-name="P5">Вітер/сніг</text:p>
            <text:p text:style-name="P5">На полонині дуже сильний вітер, майже збиває з ніг.</text:p>
            <text:p text:style-name="P5">В лісочку вітру немає Пасмурно</text:p>
            <text:p text:style-name="P5">Сніжить</text:p>
            <text:p text:style-name="P5">-2С</text:p>
          </table:table-cell>
          <table:table-cell table:style-name="Table1.A1" office:value-type="string">
            <text:p text:style-name="P5">Від колиби ідемо на лижах, з виходу на полонину Лисичу починаєтся <text:s/>дуже сильний вітер , майже збиває з ніг, задутый сніг, рухаємся дуже обережно, пробуєм траверснуті полонину по лівій стороні</text:p>
            <text:p text:style-name="P5">12:18 зашли в лісочок. Протроплено</text:p>
            <text:p text:style-name="P5">Сніг пухкий, тропа добре <text:s/>промаркована</text:p>
            <text:p text:style-name="P5">15:44 обід в лісі.Часто зустрічаются повалені дерева на тропі.</text:p>
            <text:p text:style-name="P5">Стоянка на рівному, поруч багато сушин, не глибокий сніг</text:p>
          </table:table-cell>
          <table:table-cell table:style-name="Table1.A1" office:value-type="string">
            <text:p text:style-name="P5">14:49 вирішуєм ідти на Рахів.</text:p>
            <text:p text:style-name="P5">18:42 рухаємось на лыжах ліхтариками.</text:p>
            <text:p text:style-name="P5">На останньому переході підмерзший сніг на спуску.</text:p>
            <text:p text:style-name="P5"><text:s/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2"><text:span text:style-name="Основной_20_шрифт_20_абзаца"><text:span text:style-name="T27">5 </text:span></text:span><text:span text:style-name="Основной_20_шрифт_20_абзаца"><text:span text:style-name="T22">год, </text:span></text:span><text:span text:style-name="Основной_20_шрифт_20_абзаца"><text:span text:style-name="T27">11</text:span></text:span><text:span text:style-name="Основной_20_шрифт_20_абзаца"><text:span text:style-name="T22">хв</text:span>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5">10 день</text:p>
            <text:p text:style-name="P5">01.02.16</text:p>
          </table:table-cell>
          <table:table-cell table:style-name="Table1.A1" office:value-type="string">
            <text:p text:style-name="P2"><text:span text:style-name="Основной_20_шрифт_20_абзаца"><text:span text:style-name="T3">м.н - </text:span></text:span><text:span text:style-name="Основной_20_шрифт_20_абзаца"><text:span text:style-name="T4">м</text:span></text:span><text:span text:style-name="Основной_20_шрифт_20_абзаца"><text:span text:style-name="T3">. Рахів</text:span></text:span></text:p>
          </table:table-cell>
          <table:table-cell table:style-name="Table1.A1" office:value-type="string">
            <text:p text:style-name="P2"><text:bookmark-start text:name="__DdeLink__6189_35610291"/><text:span text:style-name="Основной_20_шрифт_20_абзаца"><text:span text:style-name="T22"><office:annotation><dc:creator>Andrii Danyleiko</dc:creator><dc:date>2016-08-10T20:25:00</dc:date><text:p>Повністю перерахований день</text:p></office:annotation></text:span></text:span><text:span text:style-name="Основной_20_шрифт_20_абзаца"><text:span text:style-name="T22">7:01-8:09</text:span></text:span></text:p>
            <text:p text:style-name="P10">8:21-9:01</text:p>
            <text:p text:style-name="P10">9:23- 10:38</text:p>
            <text:p text:style-name="P10">10:49-11:42<text:bookmark-end text:name="__DdeLink__6189_35610291"/></text:p>
          </table:table-cell>
          <table:table-cell table:style-name="Table1.A1" office:value-type="string">
            <text:p text:style-name="P5">10,<text:span text:style-name="T44">8</text:span>км</text:p>
            <text:p text:style-name="P5">-810м</text:p>
          </table:table-cell>
          <table:table-cell table:style-name="Table1.A1" office:value-type="string">
            <text:p text:style-name="P5">-3С</text:p>
            <text:p text:style-name="P5">Пасмурно,</text:p>
            <text:p text:style-name="P5">На хребті вітряно</text:p>
            <text:p text:style-name="P5">Нижче штиль</text:p>
          </table:table-cell>
          <table:table-cell table:style-name="Table1.A1" office:value-type="string">
            <text:p text:style-name="P5">На початку крутуваті спуски вниз, группа рухається хто як – на плугу, лесенкой, серпантин.</text:p>
            <text:p text:style-name="P5">9:43 з початком хребта спуск стає рівнішим і пологішим, частина тропи йде біля ями-кувета, одна нога іноді провалюється туди.</text:p>
            <text:p text:style-name="P5">На початку села Рахів легкий подліп</text:p>
            <text:p text:style-name="P5">10:40 переходим на жучку спуск став дуже крутий, під снігом замерзша трава і земля</text:p>
            <text:p text:style-name="P5">11:42 пакуемся в машину по правому берегу річки</text:p>
            <text:p text:style-name="P5"/>
          </table:table-cell>
          <table:table-cell table:style-name="Table1.A1" office:value-type="string">
            <text:p text:style-name="P5">На початку села Рахів легкий подліп з’їжджають всі окрім Дані(він на дерев’яних лижах сильно підлипає і просто йде в них у низ)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3">Всього за день</text:p>
          </table:table-cell>
          <table:table-cell table:style-name="Table1.A1" office:value-type="string">
            <text:p text:style-name="P5">3 год, 56хв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" table:number-columns-spanned="2" office:value-type="string">
            <text:p text:style-name="P3">Всього за похід</text:p>
          </table:table-cell>
          <table:covered-table-cell/>
          <table:table-cell table:style-name="Table1.A1" office:value-type="string">
            <text:p text:style-name="P2"><text:span text:style-name="Основной_20_шрифт_20_абзаца"><text:span text:style-name="T22">5</text:span></text:span><text:span text:style-name="Основной_20_шрифт_20_абзаца"><text:span text:style-name="T29">6 </text:span></text:span><text:span text:style-name="Основной_20_шрифт_20_абзаца"><text:span text:style-name="T22">год, </text:span></text:span><text:span text:style-name="Основной_20_шрифт_20_абзаца"><text:span text:style-name="T29">2</text:span></text:span><text:span text:style-name="Основной_20_шрифт_20_абзаца"><text:span text:style-name="T22">хв</text:span></text:span></text:p>
          </table:table-cell>
          <table:table-cell table:style-name="Table1.A1" office:value-type="string">
            <text:p text:style-name="P10">103,<text:span text:style-name="T45">5</text:span> км</text:p>
            <text:p text:style-name="P5">+2560м</text:p>
            <text:p text:style-name="P5">-3012м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71mm" svg:stroke-color="#385d8a" draw:fill-color="#4f81bd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true" style:font-name-asian="DejaVu Sans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49m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true" fo:background-color="transparent" style:font-name-asian="DejaVu Sans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loext:contextual-spacing="false" fo:line-height="115%"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Название_20_объекта" style:display-name="Название объекта" style:family="paragraph" style:parent-style-name="Standard">
      <style:paragraph-properties fo:margin-top="2.12mm" fo:margin-bottom="2.12m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Название" style:family="paragraph" style:parent-style-name="Heading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7mm" fo:margin-right="7mm" style:writing-mode="lr-tb" style:footnote-max-height="0mm">
        <style:footnote-sep style:width="0.18m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$Build-2</meta:generator>
    <meta:initial-creator>Вальтрон</meta:initial-creator>
    <dc:creator>Andrii Danyleiko</dc:creator>
    <meta:creation-date>2016-02-10T12:08:00Z</meta:creation-date>
    <dc:date>2016-08-11T14:32:44.974843127</dc:date>
    <meta:editing-cycles>21</meta:editing-cycles>
    <meta:editing-duration>P1DT1H27M24S</meta:editing-duration>
    <meta:document-statistic meta:table-count="1" meta:image-count="0" meta:object-count="0" meta:page-count="5" meta:paragraph-count="295" meta:word-count="1180" meta:character-count="7541" meta:non-whitespace-character-count="65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